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C G C F x3) - (Am F G G x2)</text:p>
      <text:p>(Her <text:span text:style-name="Measure_20__23_1">name</text:span> is Noe<text:span text:style-name="Measure_20__23_2">lle</text:span> <text:s text:c="3"/>- <text:span text:style-name="Measure_20__23_1">I</text:span> have a drea<text:span text:style-name="Measure_20__23_2">m a</text:span>bout her</text:p>
      <text:p><text:s/><text:span text:style-name="Measure_20__23_1">She</text:span> rings my be<text:span text:style-name="Measure_20__23_2">ll</text:span></text:p>
      <text:p><text:s/>I got <text:span text:style-name="Measure_20__23_1">gym</text:span> class in ha<text:span text:style-name="Measure_20__23_2">lf-a</text:span>n-hour</text:p>
      <text:p><text:s/><text:span text:style-name="Measure_20__23_1">Oh</text:span>, how she ro<text:span text:style-name="Measure_20__23_2">cks</text:span> <text:s text:c="4"/>- In <text:span text:style-name="Measure_20__23_1">Keds</text:span> and tube <text:span text:style-name="Measure_20__23_2">socks</text:span>)</text:p>
      <text:p>But (<text:span text:style-name="Measure_20__23_1">she</text:span>) doesn't kno<text:span text:style-name="Measure_20__23_2">w</text:span> - Who I a<text:span text:style-name="Measure_20__23_1">m</text:span></text:p>
      <text:p>And (<text:span text:style-name="Measure_20__23_1">she</text:span>) doesn't gi<text:span text:style-name="Measure_20__23_2">ve</text:span> - A da<text:span text:style-name="Measure_20__23_1">mn a</text:span>bou<text:span text:style-name="Measure_20__23_2">t m</text:span>e</text:p>
      <text:p/>
      <text:p>[Chorus] (C F G Am-Em x3) - C - F F Am-Em F-G</text:p>
      <text:p>'Cause <text:span text:style-name="Measure_20__23_1">I'm</text:span> just a te<text:span text:style-name="Measure_20__23_2">en</text:span>age di<text:span text:style-name="Measure_20__23_1">rtb</text:span>ag - B<text:span text:style-name="Measure_20__23_2">ab</text:span>y</text:p>
      <text:p><text:s/>Yeah, <text:span text:style-name="Measure_20__23_1">I'm</text:span> just a te<text:span text:style-name="Measure_20__23_2">en</text:span>age di<text:span text:style-name="Measure_20__23_1">rtb</text:span>ag - B<text:span text:style-name="Measure_20__23_2">ab</text:span>y</text:p>
      <text:p><text:span text:style-name="Measure_20__23_1">Li</text:span>sten to <text:span text:style-name="Measure_20__23_2">Ir</text:span>on Ma<text:span text:style-name="Measure_20__23_1">id</text:span>en - B<text:span text:style-name="Measure_20__23_2">ab</text:span>y, with <text:span text:style-name="Measure_20__23_1">me</text:span> - <text:span text:style-name="Measure_20__23_1">Oo</text:span>oh</text:p>
      <text:p><text:s text:c="46"/>(x2)</text:p>
      <text:p>[Verse] (Her <text:span text:style-name="Measure_20__23_1">boy</text:span>friend's a di<text:span text:style-name="Measure_20__23_2">ck</text:span> <text:s text:c="11"/>[Intro]</text:p>
      <text:p><text:s text:c="9"/>And <text:span text:style-name="Measure_20__23_1">he</text:span> brings a gu<text:span text:style-name="Measure_20__23_2">n t</text:span>o school</text:p>
      <text:p>And <text:span text:style-name="Measure_20__23_1">he'd</text:span> simply ki<text:span text:style-name="Measure_20__23_2">ck</text:span> - My <text:span text:style-name="Measure_20__23_1">ass</text:span> if he kne<text:span text:style-name="Measure_20__23_2">w th</text:span>e truth</text:p>
      <text:p>He <text:span text:style-name="Measure_20__23_1">lives</text:span> on my blo<text:span text:style-name="Measure_20__23_2">ck</text:span> - And he <text:span text:style-name="Measure_20__23_1">drives</text:span> an IRO<text:span text:style-name="Measure_20__23_2">C</text:span>) (<text:span text:style-name="Measure_20__23_1">he</text:span>)</text:p>
      <text:p/>
      <text:p>[Chorus] <text:s text:c="3"/>[Bridge] (C F x3) - Am-Em F-G ()</text:p>
      <text:p><text:s text:c="12"/>(x2) <text:s text:c="4"/>Oh yea<text:span text:style-name="Measure_20__23_1">h</text:span> <text:s/>- Dirtba<text:span text:style-name="Measure_20__23_1">g -</text:span><text:span text:style-name="Measure_20__23_2"> N</text:span>o</text:p>
      <text:p>[Intro] <text:s text:c="4"/><text:span text:style-name="Measure_20__23_1">She</text:span> doe<text:span text:style-name="Measure_20__23_1_bd_">sn't</text:span> know <text:span text:style-name="Measure_20__23_2">what</text:span> she's (<text:span text:style-name="Measure_20__23_2_bd_">mis</text:span>si<text:span text:style-name="Measure_20__23_1">ng</text:span>)</text:p>
      <text:p/>
      <text:p>Man, <text:span text:style-name="Measure_20__23_1">I</text:span> feel like mo<text:span text:style-name="Measure_20__23_2">ld</text:span> <text:s text:c="12"/>[Intro] (x2) C G</text:p>
      <text:p>It's <text:span text:style-name="Measure_20__23_1">prom</text:span> night and <text:span text:style-name="Measure_20__23_2">I a</text:span>m lonely <text:s text:c="15"/>C F</text:p>
      <text:p><text:span text:style-name="Measure_20__23_1">Lo</text:span> and beho<text:span text:style-name="Measure_20__23_2">ld</text:span> <text:s text:c="4"/>- <text:span text:style-name="Measure_20__23_1">She's</text:span> walking <text:span text:style-name="Measure_20__23_2">ov</text:span>er to me</text:p>
      <text:p><text:span text:style-name="Measure_20__23_1">This</text:span> must be fa<text:span text:style-name="Measure_20__23_2">ke</text:span> - My <text:span text:style-name="Measure_20__23_1">lip</text:span> starts to sha<text:span text:style-name="Measure_20__23_2">ke</text:span> ══════╗</text:p>
      <text:p><text:span text:style-name="Measure_20__23_1">How</text:span> does she kno<text:span text:style-name="Measure_20__23_2">w</text:span> <text:s text:c="4"/>- Who I a<text:span text:style-name="Measure_20__23_1">m</text:span> <text:s text:c="6"/>║ Teenage ║</text:p>
      <text:p>And <text:span text:style-name="Measure_20__23_1">why</text:span> does she gi<text:span text:style-name="Measure_20__23_2">ve</text:span> - A da<text:span text:style-name="Measure_20__23_1">mn a</text:span>bout <text:s text:c="2"/>║ Dirtbag ║</text:p>
      <text:p><text:s text:c="39"/>║ Wheatus ║</text:p>
      <text:p>I've got two <text:span text:style-name="Measure_20__23_1">ti</text:span>ckets to <text:span text:style-name="Measure_20__23_2">Ir</text:span>on Ma<text:span text:style-name="Measure_20__23_1">id</text:span>en - B<text:span text:style-name="Measure_20__23_2">ab</text:span>y ══════╝</text:p>
      <text:p><text:span text:style-name="Measure_20__23_1">Come</text:span> with me Fr<text:span text:style-name="Measure_20__23_2">id</text:span>ay <text:s text:c="7"/>- Do<text:span text:style-name="Measure_20__23_1">n't s</text:span>ay ma<text:span text:style-name="Measure_20__23_2">yb</text:span>e</text:p>
      <text:p><text:span text:style-name="Measure_20__23_1">I'm</text:span> just a te<text:span text:style-name="Measure_20__23_2">en</text:span>age di<text:span text:style-name="Measure_20__23_1">rtb</text:span>ag - Baby, like <text:span text:style-name="Measure_20__23_1">you</text:span> - <text:span text:style-name="Measure_20__23_1">Oo</text:span>oh</text:p>
      <text:p/>
      <text:p>[Bridge] [Bridge] ((C G x3) C-X) (mi<text:span text:style-name="Measure_20__23_1">ss</text:span>i<text:span text:style-name="Measure_20__23_2">ng</text:span> <text:s/>- …</text:p>
      <text:p><text:s/>[Outro] F-Em Dm&lt;Em Dm&lt;C <text:s text:c="5"/><text:span text:style-name="Measure_20__23_1">Yeah</text:span>, <text:span text:style-name="Measure_20__23_2">ah</text:span> - <text:span text:style-name="Measure_20__23_1">Oh</text:span>ah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heatus</meta:user-defined>
    <meta:user-defined meta:name="Year">2000</meta:user-defined>
  </office:meta>
</office:document-meta>
</file>